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3715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6986in"/>
    </style:style>
    <style:style style:name="TableColumn14" style:family="table-column">
      <style:table-column-properties style:column-width="0.8777in"/>
    </style:style>
    <style:style style:name="TableColumn15" style:family="table-column">
      <style:table-column-properties style:column-width="0.3534in"/>
    </style:style>
    <style:style style:name="TableColumn16" style:family="table-column">
      <style:table-column-properties style:column-width="0.5222in"/>
    </style:style>
    <style:style style:name="TableColumn17" style:family="table-column">
      <style:table-column-properties style:column-width="0.8756in"/>
    </style:style>
    <style:style style:name="TableColumn18" style:family="table-column">
      <style:table-column-properties style:column-width="0.5326in"/>
    </style:style>
    <style:style style:name="TableColumn19" style:family="table-column">
      <style:table-column-properties style:column-width="0.343in"/>
    </style:style>
    <style:style style:name="TableColumn20" style:family="table-column">
      <style:table-column-properties style:column-width="0.7923in"/>
    </style:style>
    <style:style style:name="TableColumn21" style:family="table-column">
      <style:table-column-properties style:column-width="0.7965in"/>
    </style:style>
    <style:style style:name="Table10" style:family="table">
      <style:table-properties style:width="7.3409in" fo:margin-left="0.0194in" table:align="left"/>
    </style:style>
    <style:style style:name="TableRow22" style:family="table-row">
      <style:table-row-properties style:min-row-height="1.0486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fo:color="#767171" fo:font-size="14pt" style:font-size-asian="14pt" style:font-size-complex="14pt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color="#767171" fo:font-size="14pt" style:font-size-asian="14pt" style:font-size-complex="14pt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 fo:color="#767171" fo:font-size="14pt" style:font-size-asian="14pt" style:font-size-complex="14pt"/>
    </style:style>
    <style:style style:name="P36" style:parent-style-name="內文" style:family="paragraph">
      <style:paragraph-properties fo:text-align="center" fo:line-height="200%"/>
    </style:style>
    <style:style style:name="T37" style:parent-style-name="預設段落字型" style:family="text">
      <style:text-properties style:font-name="標楷體" style:font-name-asian="標楷體" fo:color="#767171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767171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767171" fo:font-size="14pt" style:font-size-asian="14pt" style:font-size-complex="14pt"/>
    </style:style>
    <style:style style:name="TableRow40" style:family="table-row">
      <style:table-row-properties style:min-row-height="0.9993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4694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9756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52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02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722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52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3729in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text-indent="0.1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text-indent="0.1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text-indent="0.039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1458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1444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TableRow128" style:family="table-row">
      <style:table-row-properties style:min-row-height="0.1444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Row144" style:family="table-row">
      <style:table-row-properties style:min-row-height="0.1444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list-style-name="LFO1" style:family="paragraph"/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后豐社區大學<text:s/>力行志工團志工申請表</text:p>
      <text:p text:style-name="P2"><text:span text:style-name="T3">志工基本資料</text:span><text:span text:style-name="T4"><text:s/></text:span><text:span text:style-name="T5"><text:s text:c="2"/></text:span><text:span text:style-name="T6"><text:s text:c="15"/></text:span><text:span text:style-name="T7">申請</text:span><text:span text:style-name="T8">加入時間_______________</text:span><text:span text:style-name="T9">編號：_______________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：</text:p>
            <text:p text:style-name="P25"/>
          </table:table-cell>
          <table:covered-table-cell/>
          <table:table-cell table:style-name="TableCell26" table:number-columns-spanned="3">
            <text:p text:style-name="P27">出生年月日：</text:p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性別：</text:p>
            <text:p text:style-name="P31">□男 <text:s text:c="5"/>□女</text:p>
          </table:table-cell>
          <table:covered-table-cell/>
          <table:covered-table-cell/>
          <table:table-cell table:style-name="TableCell32" table:number-columns-spanned="3" table:number-rows-spanned="2">
            <text:p text:style-name="P33"/>
            <text:p text:style-name="P34">浮貼照片一張</text:p>
            <text:p text:style-name="P35">實貼照片一張</text:p>
            <text:p text:style-name="P36"><text:span text:style-name="T37">照片</text:span><text:span text:style-name="T38">背面請寫</text:span><text:span text:style-name="T39">姓名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身分證字號：</text:p>
          </table:table-cell>
          <table:covered-table-cell/>
          <table:table-cell table:style-name="TableCell43" table:number-columns-spanned="6">
            <text:p text:style-name="P44">推薦人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學歷：</text:p>
            <text:p text:style-name="P49">01□博士 <text:s/><text:s/>02□碩士 <text:s text:c="3"/>03□大學</text:p>
            <text:p text:style-name="P50">04□專科 <text:s/><text:s/>05□高中 <text:s text:c="3"/>06□職校 <text:s text:c="3"/></text:p>
            <text:p text:style-name="P51">07□國中 <text:s/><text:s/>08□小學 <text:s text:c="3"/></text:p>
            <text:p text:style-name="P52">09□其他_________<text:s text:c="15"/>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>服務單位：</text:p>
            <text:p text:style-name="P55">01□工商人士 <text:s/>02□公教人員 <text:s text:c="2"/>03□退休人員 <text:s text:c="4"/>04□學生 <text:s text:c="5"/>05□家管 <text:s text:c="6"/></text:p>
            <text:p text:style-name="P56"><text:span text:style-name="T57">06</text:span><text:span text:style-name="T58">□其他</text:span><text:span text:style-name="T59">_________</text:span><text:span text:style-name="T60"><text:s text:c="3"/></text:span></text:p>
            <text:p text:style-name="P61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聯絡電話：（O）</text:p>
            <text:p text:style-name="P65"><text:s text:c="10"/>（H）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>緊急連絡人：</text:p>
            <text:p text:style-name="P6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行動電話：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P79">戶籍地址：□□□<text:s text:c="7"/>□同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是否擔任他校社區大學志工團? <text:s text:c="2"/>□否 <text:s text:c="4"/></text:p>
            <text:p text:style-name="P83"><text:span text:style-name="T84"><text:s text:c="30"/></text:span><text:span text:style-name="T85">□</text:span><text:span text:style-name="T86">是，在</text:span><text:span text:style-name="T87">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專長：（可複選）</text:p>
            <text:p text:style-name="P91">1.□網路資訊 <text:s/><text:s/>2.□托嬰照顧<text:s text:c="2"/>3.□水電修繕<text:s text:c="4"/>4.□文書編輯<text:s text:c="2"/><text:s/>5.□醫療服務</text:p>
            <text:p text:style-name="P92">6.□烹調料理<text:s text:c="3"/>7.□指揮交通<text:s text:c="2"/>8.□外語能力 <text:s/><text:s/><text:s/>9.□公關主持<text:s text:c="2"/>10.□美術設計</text:p>
            <text:p text:style-name="P93">11.□解說導覽 <text:s/>12.□採訪編輯 13.□攝影<text:s text:c="7"/>14.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值班時段</text:p>
          </table:table-cell>
          <table:table-cell table:style-name="TableCell97" table:number-columns-spanned="2">
            <text:p text:style-name="P98">週一</text:p>
          </table:table-cell>
          <table:covered-table-cell/>
          <table:table-cell table:style-name="TableCell99">
            <text:p text:style-name="P100">週二</text:p>
          </table:table-cell>
          <table:table-cell table:style-name="TableCell101" table:number-columns-spanned="2">
            <text:p text:style-name="P102">週三</text:p>
          </table:table-cell>
          <table:covered-table-cell/>
          <table:table-cell table:style-name="TableCell103">
            <text:p text:style-name="P104">週四</text:p>
          </table:table-cell>
          <table:table-cell table:style-name="TableCell105" table:number-columns-spanned="2">
            <text:p text:style-name="P106">週五</text:p>
          </table:table-cell>
          <table:covered-table-cell/>
          <table:table-cell table:style-name="TableCell107">
            <text:p text:style-name="P108">週六</text:p>
          </table:table-cell>
          <table:table-cell table:style-name="TableCell109">
            <text:p text:style-name="P110">其他</text:p>
          </table:table-cell>
        </table:table-row>
        <table:table-row table:style-name="TableRow111">
          <table:table-cell table:style-name="TableCell112">
            <text:p text:style-name="P113">上午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rows-spanned="3">
            <text:p text:style-name="P127"/>
          </table:table-cell>
        </table:table-row>
        <table:table-row table:style-name="TableRow128">
          <table:table-cell table:style-name="TableCell129">
            <text:p text:style-name="P130">下午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晚上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</table:table>
      <text:list text:style-name="LFO1" text:continue-numbering="true">
        <text:list-item>
          <text:p text:style-name="P160"><text:span text:style-name="T161">依個人資料保護法，</text:span><text:span text:style-name="T162">本</text:span><text:span text:style-name="T163">資料僅作為後續辦理相關活動聯繫之用，絕不對外公開</text:span><text:span text:style-name="T16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： ____________________________________________（請註明幾年度的活動及班別）</dc:title>
    <dc:description/>
    <dc:subject/>
    <meta:initial-creator>user</meta:initial-creator>
    <dc:creator>汶錡 江</dc:creator>
    <meta:creation-date>2021-08-06T10:12:00Z</meta:creation-date>
    <dc:date>2021-08-06T10:12:00Z</dc:date>
    <meta:print-date>2020-03-03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