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2888in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2" style:parent-style-name="純文字" style:family="paragraph">
      <style:paragraph-properties style:snap-to-layout-grid="false" fo:text-align="center" style:line-height-at-least="0.2888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6" style:parent-style-name="純文字" style:family="paragraph">
      <style:paragraph-properties style:snap-to-layout-grid="false" fo:text-align="justify" fo:margin-top="0.25in" style:line-height-at-least="0.2777in" fo:margin-left="0.943in" fo:text-indent="-0.94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16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23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純文字" style:family="paragraph">
      <style:paragraph-properties style:snap-to-layout-grid="false" fo:text-align="justify" style:line-height-at-least="0.2888in" fo:margin-left="1.2972in" fo:text-indent="-1.255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純文字" style:family="paragraph">
      <style:paragraph-properties style:snap-to-layout-grid="false" fo:text-align="justify" style:line-height-at-least="0.2777in" fo:margin-left="0.943in" fo:text-indent="-0.9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36" style:parent-style-name="內文" style:family="paragraph">
      <style:paragraph-properties style:line-height-at-least="0.25in" fo:margin-left="1.4722in" fo:text-indent="-1.22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44" style:parent-style-name="內文" style:list-style-name="LFO1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25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9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3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4" style:parent-style-name="純文字" style:family="paragraph">
      <style:paragraph-properties style:snap-to-layout-grid="false" fo:text-align="justify" style:line-height-at-least="0.2888in" fo:margin-left="1.3319in" fo:text-indent="-0.053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純文字" style:family="paragraph">
      <style:paragraph-properties style:snap-to-layout-grid="false" fo:text-align="justify" style:line-height-at-least="0.2777in" fo:margin-left="0.943in" fo:text-indent="-0.94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6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7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8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1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2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3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4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5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6" style:parent-style-name="純文字" style:family="paragraph">
      <style:paragraph-properties style:snap-to-layout-grid="false" style:line-height-at-least="0.25in" fo:margin-left="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8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9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0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7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純文字" style:family="paragraph">
      <style:paragraph-properties style:snap-to-layout-grid="false" fo:text-align="justify" style:line-height-at-least="0.2777in" fo:margin-left="0.943in" fo:text-indent="-0.94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1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4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5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6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純文字" style:family="paragraph">
      <style:paragraph-properties style:snap-to-layout-grid="false" fo:text-align="justify" style:line-height-at-least="0.25in" fo:margin-left="1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9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0" style:parent-style-name="純文字" style:family="paragraph">
      <style:paragraph-properties style:snap-to-layout-grid="false" fo:text-align="justify" style:line-height-at-least="0.2888in" fo:margin-left="1.3333in" fo:text-indent="-1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1" style:parent-style-name="純文字" style:family="paragraph">
      <style:paragraph-properties style:snap-to-layout-grid="false" fo:text-align="justify" style:line-height-at-least="0.2777in" fo:margin-left="0.943in" fo:text-indent="-0.94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2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4" style:parent-style-name="純文字" style:family="paragraph">
      <style:paragraph-properties style:snap-to-layout-grid="false" style:line-height-at-least="0.25in" fo:margin-left="1.4722in" fo:text-indent="-1.22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純文字" style:family="paragraph">
      <style:paragraph-properties style:snap-to-layout-grid="false" fo:text-align="justify" style:line-height-at-least="0.2888in" fo:margin-left="1in" fo:text-indent="-1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臺中市后豐社區大學</text:p>
      <text:p text:style-name="P2"><text:span text:style-name="T3">OOO</text:span><text:span text:style-name="T4">社組織</text:span><text:span text:style-name="T5">章程</text:span></text:p>
      <text:p text:style-name="P6">第一章<text:tab/>總則</text:p>
      <text:p text:style-name="P7">第<text:s/>一<text:s/>條<text:tab/>本社名稱為OOO社（以下簡稱本社）。</text:p>
      <text:p text:style-name="P8"><text:span text:style-name="T9">第 二 條</text:span><text:span text:style-name="T10"><text:tab/>本社為</text:span><text:span text:style-name="T11">XXXX目標</text:span><text:span text:style-name="T12">，致力</text:span><text:span text:style-name="T13">XXXXXXXXXXXXXXXXXXXXXX</text:span><text:span text:style-name="T14">為宗旨。</text:span><text:span text:style-name="T15">(社團設立的目的與宗旨)</text:span></text:p>
      <text:p text:style-name="P16">第 三 條<text:tab/>本社以社大學員為組織社員。</text:p>
      <text:p text:style-name="P17"><text:span text:style-name="T18">第 四 條</text:span><text:span text:style-name="T19"><text:tab/>本</text:span><text:span text:style-name="T20">社</text:span><text:span text:style-name="T21">之任務如下：</text:span><text:span text:style-name="T22">(社團做那些事)</text:span></text:p>
      <text:p text:style-name="P23">一、舉辦或協辦OOOO。</text:p>
      <text:p text:style-name="P24">二、協助社大OOOO。</text:p>
      <text:p text:style-name="P25">三、OOOOO。</text:p>
      <text:p text:style-name="P26">四、OOOOO。</text:p>
      <text:p text:style-name="P27">五、OOOOO。</text:p>
      <text:p text:style-name="P28">六、接受主管機關指導與委託辦理事項。</text:p>
      <text:p text:style-name="P29">七、其他符合本社宗旨之事項。</text:p>
      <text:p text:style-name="P30"/>
      <text:p text:style-name="P31"><text:span text:style-name="T32">第二章</text:span><text:span text:style-name="T33"><text:tab/></text:span><text:span text:style-name="T34">社員</text:span><text:span text:style-name="T35">(社員管理)</text:span></text:p>
      <text:p text:style-name="P36"><text:span text:style-name="T37">第<text:s/></text:span><text:span text:style-name="T38">五</text:span><text:span text:style-name="T39"><text:s/>條</text:span><text:span text:style-name="T40"><text:tab/></text:span><text:span text:style-name="T41">本</text:span><text:span text:style-name="T42">社社</text:span><text:span text:style-name="T43">員分下列二種：<text:s/></text:span></text:p>
      <text:list text:style-name="LFO1" text:continue-numbering="true">
        <text:list-item>
          <text:p text:style-name="P44">正式社員：凡設籍本市或於本市工作，贊同本會宗旨、年滿二十歲有行為能力，填具入會申請書，經社團通過，並繳納入會費後，為個人社員。</text:p>
        </text:list-item>
      </text:list>
      <text:p text:style-name="P45">二、贊助社員：凡贊同本會宗旨之個人及本市各機關、機構、學校及團體者，得填具入會申請書，經社團通過，團體社員推派代表一人。</text:p>
      <text:p text:style-name="P46">第<text:s/>六<text:s/>條<text:tab/>社員（社員代表）有違反法令、章程或不遵守社員大會決議時，得經社團決議，予以警告或停權處分，其危害團體情節重大者，得經社員大會決議予以除名。</text:p>
      <text:p text:style-name="P47">第<text:s/>七<text:s/>條<text:tab/>社員有下列情事之一者，為退社：</text:p>
      <text:p text:style-name="P48">一、喪失社員資格者。</text:p>
      <text:p text:style-name="P49">二、經社員（社員代表）大會決議除名者。</text:p>
      <text:soft-page-break/>
      <text:p text:style-name="P50">第<text:s/>八<text:s/>條<text:tab/>社員得以書面敘明理由向本會聲明退社，但應於一個月前告知。<text:line-break/>社員未繳納社費者，不得享有社員權利，連續二年未繳納社費，視為自動退社。社員經退社或停權處分，如欲申請復會或復權時，除有正當理由者外，應繳清前所積欠之會費。</text:p>
      <text:p text:style-name="P51">第<text:s/>九<text:s/>條<text:tab/>社員經退社，已繳納之各項費用不予退還。</text:p>
      <text:p text:style-name="P52">第<text:s/>十<text:s/>條<text:tab/>社員（社員代表）有表決權、選舉權、被選舉權與罷免權。每一社員（社員代表）為一權。<text:line-break/>贊助社員無表決權、選舉權、被選舉權與罷免權。</text:p>
      <text:p text:style-name="P53">第十一條<text:tab/>社員有遵守本會章程、決議及繳納會費之義務。社員欠繳社費，經催繳逾3個月仍不履行者，經社員大會之決議，得予以停權處分，不得參加各種會議、當選為社長、副社長及享受團體內一切權益。</text:p>
      <text:p text:style-name="P54"/>
      <text:p text:style-name="P55">第三章<text:tab/>組織及職權</text:p>
      <text:p text:style-name="P56">第十二條<text:tab/>本會以社員（社員代表）大會為最高權力機構，社團幹部為執行機構，社員大會於閉會期間由社長代行職權。<text:s/></text:p>
      <text:p text:style-name="P57">第十三條<text:tab/>社員（社員代表）大會之職權如下：</text:p>
      <text:p text:style-name="P58">一、訂定與變更章程。</text:p>
      <text:p text:style-name="P59">二、選舉及罷免社長、及其幹部。</text:p>
      <text:p text:style-name="P60">三、議決入會費、常年會費及捐款之數額及方式。</text:p>
      <text:p text:style-name="P61">四、議決年度工作計畫、報告及預算、決算。</text:p>
      <text:p text:style-name="P62">五、議決社員（社員代表）之除名處分。</text:p>
      <text:p text:style-name="P63">六、議決財產之處分。</text:p>
      <text:p text:style-name="P64">七、議決本會之解散。</text:p>
      <text:p text:style-name="P65">八、議決與社員權利義務有關之其他重大事項。</text:p>
      <text:p text:style-name="P66">前項第八款重大事項之範圍由社團幹部定之。</text:p>
      <text:p text:style-name="P67">第十四條<text:tab/>本會置社長1人、副社長1人、及其他幹部3人，由社員選舉之，分別成立社長、副社長、及財務、公關、總務等。</text:p>
      <text:p text:style-name="P68">第十五條<text:tab/>社團之職權如下：</text:p>
      <text:p text:style-name="P69">一、議決社員（社員代表）大會之召開事項。</text:p>
      <text:p text:style-name="P70">二、審定社員（社員代表）之資格。</text:p>
      <text:soft-page-break/>
      <text:p text:style-name="P71">三、選舉及罷免社團幹等。</text:p>
      <text:p text:style-name="P72">四、議決社團幹部之辭職。</text:p>
      <text:p text:style-name="P73">五、聘免工作人員。</text:p>
      <text:p text:style-name="P74">六、擬訂年度工作計畫、報告及預算、決算。</text:p>
      <text:p text:style-name="P75">七、其他應執行事項。</text:p>
      <text:p text:style-name="P76">第十六條<text:tab/>社團置幹部5人，由社員互選之，並由幹部中選舉一人為社長、一人為副社長、另外3名分別為財務、公關、總務。<text:line-break/>社長對內綜理督導會務，對外代表本會，並擔任社員（社員代表）大會、幹部會主席。<text:line-break/>社長應視會務需要到會辦公，其因故不能執行職務時，應指定副社事一人代理之，未指定或不能指定時，由幹部互推一人代理之。<text:line-break/>社長、副社長出缺時，應於一個月內補選之。</text:p>
      <text:p text:style-name="P77">第十七條<text:tab/>幹部均為無給職，任期1年，連選得連任。</text:p>
      <text:p text:style-name="P78"><text:s text:c="11"/>幹部之任期自召開本屆第一次社團會之日起計算。</text:p>
      <text:p text:style-name="P79">第十八條<text:tab/>社團幹部名單及社員名單若有一棟，應於15日內報臺中市后豐社區大學備查。</text:p>
      <text:p text:style-name="P80">第四章<text:tab/>經費及會計</text:p>
      <text:p text:style-name="P81">第十九條<text:tab/>本社經費來源如下：</text:p>
      <text:p text:style-name="P82">一、入會費：新臺幣500元<text:s/></text:p>
      <text:p text:style-name="P83">二、社費：每年新臺幣500元。</text:p>
      <text:p text:style-name="P84">三、社員捐款。</text:p>
      <text:p text:style-name="P85">四、其他收入。</text:p>
      <text:p text:style-name="P86">五、基金及其孳息。</text:p>
      <text:p text:style-name="P87">六、委託收益。</text:p>
      <text:p text:style-name="P88">第二十條<text:tab/>本會會計年度以曆年為準，自每年一月一日起至十二月三十一日止。</text:p>
      <text:p text:style-name="P89">第二十一條<text:tab/>本會每年於會計年度開始前二個月由社團會編造年度工作計畫、收支預算表、員工待遇表，提社員大會通過（社員大會因故未能如期召開者，先提理監事聯席會議通過），於會計年度開始前報主管機關核備。並於會計年度終了後二個月內由財務編造年度工作報告、收支決算表，送社員大會通過後一個月內報臺中市后豐社區大學備查。</text:p>
      <text:p text:style-name="P90"/>
      <text:p text:style-name="P91">第五章<text:tab/>附則</text:p>
      <text:p text:style-name="P92">第二十二條<text:tab/>本章程未規定事項，悉依有關法令規定辦理。</text:p>
      <text:p text:style-name="P93">第二十三條<text:tab/>本章程經社員大會通過後施行，變更時亦同。</text:p>
      <text:p text:style-name="P94"><text:span text:style-name="T95">第二</text:span><text:span text:style-name="T96">十</text:span><text:span text:style-name="T97">四</text:span><text:span text:style-name="T98">條</text:span><text:span text:style-name="T99"><text:tab/></text:span><text:span text:style-name="T100">本章程經本會○年○月○日第○屆第○次</text:span><text:span text:style-name="T101">社員</text:span><text:span text:style-name="T102">大會通過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ream</meta:initial-creator>
    <dc:creator>汶錡 江</dc:creator>
    <meta:creation-date>2021-07-26T01:49:00Z</meta:creation-date>
    <dc:date>2021-07-26T01:49:00Z</dc: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92" meta:row-count="13" meta:non-whitespace-character-count="1613"/>
  </office:meta>
</office:document-meta>
</file>