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0111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0.602in"/>
    </style:style>
    <style:style style:name="TableColumn13" style:family="table-column">
      <style:table-column-properties style:column-width="0.0173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1701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0166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0791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0.1423in"/>
    </style:style>
    <style:style style:name="TableColumn25" style:family="table-column">
      <style:table-column-properties style:column-width="0.0354in"/>
    </style:style>
    <style:style style:name="TableColumn26" style:family="table-column">
      <style:table-column-properties style:column-width="0.1777in"/>
    </style:style>
    <style:style style:name="TableColumn27" style:family="table-column">
      <style:table-column-properties style:column-width="0.0277in"/>
    </style:style>
    <style:style style:name="TableColumn28" style:family="table-column">
      <style:table-column-properties style:column-width="0.1493in"/>
    </style:style>
    <style:style style:name="TableColumn29" style:family="table-column">
      <style:table-column-properties style:column-width="0.0902in"/>
    </style:style>
    <style:style style:name="TableColumn30" style:family="table-column">
      <style:table-column-properties style:column-width="0.0902in"/>
    </style:style>
    <style:style style:name="TableColumn31" style:family="table-column">
      <style:table-column-properties style:column-width="0.15in"/>
    </style:style>
    <style:style style:name="TableColumn32" style:family="table-column">
      <style:table-column-properties style:column-width="0.2402in"/>
    </style:style>
    <style:style style:name="TableColumn33" style:family="table-column">
      <style:table-column-properties style:column-width="0.2402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0.0819in"/>
    </style:style>
    <style:style style:name="TableColumn36" style:family="table-column">
      <style:table-column-properties style:column-width="0.1576in"/>
    </style:style>
    <style:style style:name="TableColumn37" style:family="table-column">
      <style:table-column-properties style:column-width="0.2395in"/>
    </style:style>
    <style:style style:name="TableColumn38" style:family="table-column">
      <style:table-column-properties style:column-width="0.2395in"/>
    </style:style>
    <style:style style:name="TableColumn39" style:family="table-column">
      <style:table-column-properties style:column-width="0.2395in"/>
    </style:style>
    <style:style style:name="TableColumn40" style:family="table-column">
      <style:table-column-properties style:column-width="0.2395in"/>
    </style:style>
    <style:style style:name="Table5" style:family="table">
      <style:table-properties style:width="7.1583in" fo:margin-left="0.1444in" table:align="left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in" fo:margin-bottom="0.1in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in" fo:margin-bottom="0.1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in" fo:margin-bottom="0.1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in" fo:margin-bottom="0.1in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238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77in" fo:margin-bottom="0.0277in" fo:line-height="0.2083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125in" fo:margin-bottom="0.0125in" fo:line-height="0.2083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125in" fo:margin-bottom="0.0125in" fo:line-height="0.2083in"/>
      <style:text-properties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2062in" fo:keep-together="always"/>
    </style:style>
    <style:style style:name="P95" style:parent-style-name="內文" style:family="paragraph">
      <style:paragraph-properties fo:text-align="center" fo:margin-top="0.0277in" fo:margin-bottom="0.0277in" fo:line-height="0.2083in"/>
      <style:text-properties style:font-name-asian="標楷體" fo:color="#000000"/>
    </style:style>
    <style:style style:name="P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0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125in" fo:margin-bottom="0.0125in" fo:line-height="0.2083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125in" fo:margin-bottom="0.0125in" fo:line-height="0.2083in"/>
      <style:text-properties style:font-name-asian="標楷體" fo:color="#000000"/>
    </style:style>
    <style:style style:name="TableRow115" style:family="table-row">
      <style:table-row-properties style:min-row-height="0.425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in" fo:margin-bottom="0.1in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in" fo:margin-bottom="0.1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1in" fo:margin-bottom="0.1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in" fo:margin-bottom="0.1in" fo:text-indent="0.0833in"/>
      <style:text-properties style:font-name-asian="標楷體" fo:color="#000000"/>
    </style:style>
    <style:style style:name="TableRow126" style:family="table-row">
      <style:table-row-properties style:min-row-height="0.587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-asian="標楷體" fo:color="#000000" fo:font-size="6pt" style:font-size-asian="6pt" style:font-size-complex="6pt"/>
    </style:style>
    <style:style style:name="T13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35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138in" fo:margin-bottom="0.05in" fo:line-height="0.2222in"/>
      <style:text-properties style:font-name-asian="標楷體" fo:color="#000000"/>
    </style:style>
    <style:style style:name="TableRow138" style:family="table-row">
      <style:table-row-properties style:min-row-height="0.425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77in" fo:margin-bottom="0.0277in" fo:line-height="0.2083in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center" fo:margin-top="0.0277in" fo:margin-bottom="0.0277in" fo:line-height="0.2083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4" style:family="table-row">
      <style:table-row-properties style:min-row-height="0.390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color="#000000"/>
    </style:style>
    <style:style style:name="P199" style:parent-style-name="內文" style:family="paragraph">
      <style:paragraph-properties fo:text-align="justify" fo:margin-top="0.125in" fo:margin-bottom="0.125in" fo:margin-left="0.125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fo:text-align="justify" fo:line-height="0.2083in" fo:margin-left="0.125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fo:text-align="center" fo:margin-left="0.125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8pt" style:font-size-asian="18pt"/>
    </style:style>
    <style:style style:name="T221" style:parent-style-name="預設段落字型" style:family="text">
      <style:text-properties style:font-name-asian="標楷體" fo:color="#000000" fo:font-size="18pt" style:font-size-asian="18pt"/>
    </style:style>
    <style:style style:name="T222" style:parent-style-name="預設段落字型" style:family="text">
      <style:text-properties style:font-name-asian="標楷體" fo:color="#000000" fo:font-size="18pt" style:font-size-asian="18pt"/>
    </style:style>
    <style:style style:name="TableColumn224" style:family="table-column">
      <style:table-column-properties style:column-width="0.6222in"/>
    </style:style>
    <style:style style:name="TableColumn225" style:family="table-column">
      <style:table-column-properties style:column-width="1.352in"/>
    </style:style>
    <style:style style:name="TableColumn226" style:family="table-column">
      <style:table-column-properties style:column-width="0.6187in"/>
    </style:style>
    <style:style style:name="TableColumn227" style:family="table-column">
      <style:table-column-properties style:column-width="1.4812in"/>
    </style:style>
    <style:style style:name="TableColumn228" style:family="table-column">
      <style:table-column-properties style:column-width="0.7416in"/>
    </style:style>
    <style:style style:name="TableColumn229" style:family="table-column">
      <style:table-column-properties style:column-width="2.3423in"/>
    </style:style>
    <style:style style:name="Table223" style:family="table">
      <style:table-properties style:width="7.1583in" fo:margin-left="0.1444in" table:align="left"/>
    </style:style>
    <style:style style:name="TableRow230" style:family="table-row">
      <style:table-row-properties style:min-row-height="0.372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200%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200%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200%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0.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200%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200%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200%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200%"/>
      <style:text-properties style:font-name-asian="標楷體" fo:color="#000000"/>
    </style:style>
    <style:style style:name="P258" style:parent-style-name="內文" style:family="paragraph">
      <style:paragraph-properties fo:text-align="justify" fo:margin-top="0.125in" fo:margin-bottom="0.125in" fo:margin-left="0.125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fo:text-align="end" fo:margin-top="0.125in" fo:margin-bottom="0.125in" fo:margin-left="0.125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fo:text-align="center" fo:margin-left="0.125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8pt" style:font-size-asian="18pt"/>
    </style:style>
    <style:style style:name="T277" style:parent-style-name="預設段落字型" style:family="text">
      <style:text-properties style:font-name-asian="標楷體" fo:color="#000000" fo:font-size="18pt" style:font-size-asian="18pt"/>
    </style:style>
    <style:style style:name="T278" style:parent-style-name="預設段落字型" style:family="text">
      <style:text-properties style:font-name-asian="標楷體" fo:color="#000000" fo:font-size="18pt" style:font-size-asian="18pt"/>
    </style:style>
    <style:style style:name="TableColumn280" style:family="table-column">
      <style:table-column-properties style:column-width="0.6229in"/>
    </style:style>
    <style:style style:name="TableColumn281" style:family="table-column">
      <style:table-column-properties style:column-width="1.3562in"/>
    </style:style>
    <style:style style:name="TableColumn282" style:family="table-column">
      <style:table-column-properties style:column-width="0.6201in"/>
    </style:style>
    <style:style style:name="TableColumn283" style:family="table-column">
      <style:table-column-properties style:column-width="1.4826in"/>
    </style:style>
    <style:style style:name="TableColumn284" style:family="table-column">
      <style:table-column-properties style:column-width="0.7437in"/>
    </style:style>
    <style:style style:name="TableColumn285" style:family="table-column">
      <style:table-column-properties style:column-width="2.3326in"/>
    </style:style>
    <style:style style:name="Table279" style:family="table">
      <style:table-properties style:width="7.1583in" fo:margin-left="0.1444in" table:align="left"/>
    </style:style>
    <style:style style:name="TableRow286" style:family="table-row">
      <style:table-row-properties style:min-row-height="0.372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200%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200%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200%"/>
    </style:style>
    <style:style style:name="T297" style:parent-style-name="預設段落字型" style:family="text">
      <style:text-properties style:font-name-asian="標楷體" fo:color="#000000"/>
    </style:style>
    <style:style style:name="TableRow298" style:family="table-row">
      <style:table-row-properties style:min-row-height="0.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200%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200%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200%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200%"/>
      <style:text-properties style:font-name-asian="標楷體" fo:color="#000000"/>
    </style:style>
    <style:style style:name="P314" style:parent-style-name="內文" style:family="paragraph">
      <style:paragraph-properties fo:text-align="justify" fo:margin-top="0.125in" fo:margin-bottom="0.125in" fo:margin-left="0.125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P320" style:parent-style-name="內文" style:family="paragraph">
      <style:paragraph-properties fo:text-align="justify" fo:line-height="0.2083in" fo:margin-left="0.725in" fo:text-indent="-0.6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P326" style:parent-style-name="內文" style:family="paragraph">
      <style:paragraph-properties fo:text-align="justify" fo:line-height="0.2083in" fo:margin-left="0.125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fo:text-align="justify" fo:line-height="0.2083in" fo:margin-left="0.125in">
        <style:tab-stops/>
      </style:paragraph-properties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fo:text-align="justify" fo:line-height="0.2083in" fo:margin-left="0.125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P341" style:parent-style-name="內文" style:family="paragraph">
      <style:paragraph-properties fo:text-align="justify" fo:line-height="0.2083in" fo:margin-left="0.6944in" fo:text-indent="-0.5694in">
        <style:tab-stops/>
      </style:paragraph-properties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-asian="標楷體" fo:color="#000000" fo:font-size="8pt" style:font-size-asian="8pt" style:font-size-complex="8pt"/>
    </style:style>
    <style:style style:name="P353" style:parent-style-name="內文" style:family="paragraph">
      <style:paragraph-properties fo:widows="2" fo:orphans="2" style:text-autospace="none" style:vertical-align="bottom"/>
      <style:text-properties style:font-name-asian="標楷體" fo:color="#000000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朝陽科技大學推廣教育</text:span><text:span text:style-name="T3">處</text:span><text:span text:style-name="T4">　退班退費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班別</text:span></text:p>
          </table:table-cell>
          <table:table-cell table:style-name="TableCell45" table:number-columns-spanned="1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<text:span text:style-name="T49">申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pan text:style-name="T52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序號</text:span>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<text:span text:style-name="T61">姓名</text:span></text:p>
          </table:table-cell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table-cell table:style-name="TableCell64" table:number-rows-spanned="2">
            <text:p text:style-name="P65"><text:span text:style-name="T66">身分證</text:span></text:p>
            <text:p text:style-name="P67">NO.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5">
            <text:p text:style-name="P89"><text:span text:style-name="T90">原收據</text:span><text:span text:style-name="T91">NO.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5">
            <text:p text:style-name="P111"><text:span text:style-name="T112">原繳交金額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電話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地址</text:span></text:p>
          </table:table-cell>
          <table:table-cell table:style-name="TableCell124" table:number-columns-spanned="2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退班</text:span></text:p>
            <text:p text:style-name="P130"><text:span text:style-name="T131">原由</text:span></text:p>
            <text:p text:style-name="P132"><text:span text:style-name="T133">(</text:span><text:span text:style-name="T134">請詳實填寫</text:span><text:span text:style-name="T135">)</text:span></text:p>
          </table:table-cell>
          <table:table-cell table:style-name="TableCell136" table:number-columns-spanned="3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匯款</text:span></text:p>
            <text:p text:style-name="P142"><text:span text:style-name="T143">帳號</text:span></text:p>
          </table:table-cell>
          <table:table-cell table:style-name="TableCell144" table:number-columns-spanned="10">
            <text:p text:style-name="P145"><text:s text:c="3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退費</text:span></text:p>
            <text:p text:style-name="P178"><text:span text:style-name="T179">折數</text:span></text:p>
          </table:table-cell>
          <table:table-cell table:style-name="TableCell180" table:number-columns-spanned="3">
            <text:p text:style-name="P181"><text:span text:style-name="T182"><draw:connector draw:type="line" svg:x1="0.92014in" svg:y1="0.02083in" svg:x2="-0.02153in" svg:y2="0.64861in" draw:z-index="251658752" draw:id="id0" draw:style-name="a0" draw:name="AutoShape 28" text:anchor-type="paragraph"><svg:title/><svg:desc/></draw:connector></text:span></text:p>
          </table:table-cell>
          <table:covered-table-cell/>
          <table:covered-table-cell/>
          <table:table-cell table:style-name="TableCell183">
            <text:p text:style-name="P184"><text:span text:style-name="T185">退費</text:span></text:p>
            <text:p text:style-name="P186"><text:span text:style-name="T187">金額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><text:span text:style-name="T192">退費後</text:span></text:p>
            <text:p text:style-name="P193"><text:span text:style-name="T194">實收</text:span><text:span text:style-name="T195"><text:line-break/></text:span><text:span text:style-name="T196">金額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收件人／</text:span><text:span text:style-name="T201">日期：</text:span><text:span text:style-name="T202"><text:s text:c="9"/></text:span><text:span text:style-name="T203"><text:s text:c="4"/></text:span><text:span text:style-name="T204">承辦人</text:span><text:span text:style-name="T205">：　</text:span><text:span text:style-name="T206"><text:s text:c="7"/></text:span><text:span text:style-name="T207"><text:s/></text:span><text:span text:style-name="T208"><text:s text:c="2"/></text:span><text:span text:style-name="T209">　</text:span><text:span text:style-name="T210"><text:s text:c="2"/></text:span><text:span text:style-name="T211">主任</text:span><text:span text:style-name="T212">：　</text:span><text:span text:style-name="T213"><text:s text:c="10"/></text:span><text:span text:style-name="T214"><text:s/></text:span><text:span text:style-name="T215">　　　　</text:span><text:span text:style-name="T216"><text:s text:c="19"/></text:span></text:p>
      <text:p text:style-name="P217"><text:span text:style-name="T218"><draw:connector draw:type="line" svg:x1="-0.125in" svg:y1="0.15625in" svg:x2="7.75in" svg:y2="0.15625in" draw:z-index="251657728" draw:id="id1" draw:style-name="a2" draw:name="Line 5" text:anchor-type="paragraph"><svg:title/><svg:desc/></draw:connector></text:span></text:p>
      <text:p text:style-name="P219"><text:span text:style-name="T220">朝陽科技大學推廣教育</text:span><text:span text:style-name="T221">處</text:span><text:span text:style-name="T222">　退班退費申請單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班別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申請日期</text:span></text:p>
          </table:table-cell>
          <table:table-cell table:style-name="TableCell239">
            <text:p text:style-name="P240"><text:span text:style-name="T241">民國　　年　　月　　日</text:span></text:p>
          </table:table-cell>
        </table:table-row>
        <table:table-row table:style-name="TableRow242">
          <table:table-cell table:style-name="TableCell243">
            <text:p text:style-name="P244"><text:span text:style-name="T245">姓名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電話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退費金額</text:span></text:p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收件人／日期：</text:span><text:span text:style-name="T260"><text:s text:c="13"/></text:span><text:span text:style-name="T261">承辦人：　</text:span><text:span text:style-name="T262"><text:s text:c="10"/></text:span><text:span text:style-name="T263">　</text:span><text:span text:style-name="T264"><text:s text:c="2"/></text:span><text:span text:style-name="T265">主任</text:span><text:span text:style-name="T266">：　</text:span><text:span text:style-name="T267"><text:s text:c="10"/></text:span></text:p>
      <text:p text:style-name="P268"><text:span text:style-name="T269"><draw:connector draw:type="line" svg:x1="-0.125in" svg:y1="0.30208in" svg:x2="7.75in" svg:y2="0.30208in" draw:z-index="251656704" draw:id="id2" draw:style-name="a4" draw:name="Line 4" text:anchor-type="paragraph"><svg:title/><svg:desc/></draw:connector></text:span><text:span text:style-name="T270">(</text:span><text:span text:style-name="T271">本聯由</text:span><text:span text:style-name="T272">本處</text:span><text:span text:style-name="T273">存查</text:span><text:span text:style-name="T274">)</text:span></text:p>
      <text:p text:style-name="P275"><text:span text:style-name="T276">朝陽科技大學推廣教育</text:span><text:span text:style-name="T277">處</text:span><text:span text:style-name="T278">　退班退費申請單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班別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<text:span text:style-name="T294">申請日期</text:span></text:p>
          </table:table-cell>
          <table:table-cell table:style-name="TableCell295">
            <text:p text:style-name="P296"><text:span text:style-name="T297">民國　　年　　月　　日</text:span></text:p>
          </table:table-cell>
        </table:table-row>
        <table:table-row table:style-name="TableRow298">
          <table:table-cell table:style-name="TableCell299">
            <text:p text:style-name="P300"><text:span text:style-name="T301">姓名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電話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退費金額</text:span></text:p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收件人／</text:span><text:span text:style-name="T316">日期：</text:span><text:span text:style-name="T317"><text:s text:c="70"/>(</text:span><text:span text:style-name="T318">本聯由學員留存</text:span><text:span text:style-name="T319">)</text:span></text:p>
      <text:p text:style-name="P320"><text:span text:style-name="T321">附註：</text:span><text:span text:style-name="T322">1.</text:span><text:span text:style-name="T323">退班退費申請資</text:span><text:span text:style-name="T324">格及金額以各班招生簡章規定辦理，若招生簡章無明文規定，則依本處</text:span><text:span text:style-name="T325">各類推廣教育班次學員退班退費辦法辦理。</text:span></text:p>
      <text:p text:style-name="P326"><text:span text:style-name="T327">　　　</text:span><text:span text:style-name="T328"><text:s/></text:span><text:span text:style-name="T329">2.</text:span><text:span text:style-name="T330">原繳費收據請繳回，若遺失者須填寫收據遺失切結書。</text:span></text:p>
      <text:p text:style-name="P331"><text:span text:style-name="T332"><text:s text:c="6"/></text:span><text:span text:style-name="T333"><text:s/></text:span><text:span text:style-name="T334">3.</text:span><text:span text:style-name="T335">匯款帳號限戶名為退班退費學員本人之帳號（請附上匯款帳號封面影本）。</text:span></text:p>
      <text:p text:style-name="P336"><text:span text:style-name="T337"><text:s text:c="6"/></text:span><text:span text:style-name="T338"><text:s/></text:span><text:span text:style-name="T339">4.</text:span><text:span text:style-name="T340">若於各班次開課後申請退班者，請繳回學員證。</text:span></text:p>
      <text:p text:style-name="P341"><text:span text:style-name="T342"><text:s text:c="6"/></text:span><text:span text:style-name="T343"><text:s/></text:span><text:span text:style-name="T344">5.</text:span><text:span text:style-name="T345">退班</text:span><text:span text:style-name="T346">退費申請核准者，其退費金額將於本處收件日起約三週內匯入您的匯款帳號，若逾期未收到者，請電洽本處</text:span><text:span text:style-name="T347">：</text:span><text:span text:style-name="T348">04-25230460</text:span><text:span text:style-name="T349">分機</text:span><text:span text:style-name="T350">9</text:span><text:span text:style-name="T351">。</text:span></text:p>
      <text:p text:style-name="P352">FM-053 <text:s/>VER(2)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1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推廣教育中心　訓練費用優惠申請單</dc:title>
    <dc:subject/>
    <meta:initial-creator>kiki</meta:initial-creator>
    <dc:creator>汶錡 江</dc:creator>
    <meta:creation-date>2021-07-26T01:26:00Z</meta:creation-date>
    <dc:date>2021-07-26T01:26:00Z</dc:date>
    <meta:print-date>2019-06-11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